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officeooo:rsid="00095b3d" officeooo:paragraph-rsid="00095b3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t 5</text:p>
      <text:p text:style-name="P1"/>
      <text:p text:style-name="P1">Nauka słownictwa z rozdziału 5 „Health problems” - podręcznik str. 75 – lesson 5.1</text:p>
      <text:p text:style-name="P1">Zadania z zeszytu ćwiczeń – lesson 5.1 ex. 1, 2, 3, 4 str. 4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7:00:46.512000000</meta:creation-date>
    <dc:date>2020-03-19T17:06:26.776000000</dc:date>
    <meta:editing-duration>PT5M42S</meta:editing-duration>
    <meta:editing-cycles>1</meta:editing-cycles>
    <meta:document-statistic meta:table-count="0" meta:image-count="0" meta:object-count="0" meta:page-count="1" meta:paragraph-count="3" meta:word-count="28" meta:character-count="149" meta:non-whitespace-character-count="122"/>
    <meta:generator>LibreOffice/6.3.2.2$Windows_X86_64 LibreOffice_project/98b30e735bda24bc04ab42594c85f7fd8be07b9c</meta:generator>
  </office:meta>
</office:document-meta>
</file>